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57</text:p>
          </table:table-cell>
          <table:table-cell table:number-columns-repeated="4" table:style-name="ce10"/>
          <table:table-cell office:value-type="string" table:style-name="ce12">
            <text:p>20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7200006:78</text:p>
          </table:table-cell>
          <table:covered-table-cell/>
          <table:table-cell office:value-type="float" office:value="323190" table:style-name="ce21">
            <text:p>32319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9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52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31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C9164943EC6804E30FCF388EB56FB2D64CCC7FDFB8E1F5D66F2B01592D8E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20T08:47:31Z</meta:creation-date>
    <dc:date>2023-12-20T08:47:31Z</dc:date>
  </office:meta>
</office:document-meta>
</file>